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9-28">
            <text:p>28.09.21</text:p>
          </table:table-cell>
          <table:table-cell table:style-name="ce3" office:value-type="string">
            <text:p>O7T</text:p>
          </table:table-cell>
          <table:table-cell table:style-name="ce6" office:value-type="string">
            <text:p>Otpremnine prilikom odlaska u penziju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92906.05">
            <text:p>192,906.05</text:p>
          </table:table-cell>
          <table:table-cell table:style-name="ce21"/>
          <table:table-cell table:style-name="ce21" table:formula="of:=SUM([.D6:.H6])" office:value-type="float" office:value="192906.05">
            <text:p>192,906.0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9-28">
            <text:p>28.09.21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Telenor GSM mreža 063-062</text:p>
          </table:table-cell>
          <table:table-cell table:style-name="ce21"/>
          <table:table-cell table:style-name="ce22" table:number-columns-repeated="2"/>
          <table:table-cell table:style-name="ce22" office:value-type="float" office:value="46584.25">
            <text:p>46,584.25</text:p>
          </table:table-cell>
          <table:table-cell table:style-name="ce21"/>
          <table:table-cell table:style-name="ce21" table:formula="of:=SUM([.D7:.H7])" office:value-type="float" office:value="46584.25">
            <text:p>46,584.25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9-28">
            <text:p>28.09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 mreža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33823.12">
            <text:p>33,823.12</text:p>
          </table:table-cell>
          <table:table-cell table:style-name="ce21"/>
          <table:table-cell table:style-name="ce21" table:formula="of:=SUM([.D8:.H8])" office:value-type="float" office:value="33823.12">
            <text:p>33,823.12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273313.42">
            <text:p>273,313.42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273313.42">
            <text:p>273,313.4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273313.42">
            <text:p>273,313.42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273313.42">
            <text:p>273,313.4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9/29/2021</text:date>, <text:time>11:26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9-29T11:26:39.89</dc:date>
    <meta:editing-duration>PT20H17M33S</meta:editing-duration>
    <meta:editing-cycles>83</meta:editing-cycles>
    <meta:document-statistic meta:table-count="3" meta:cell-count="80" meta:object-count="0"/>
  </office:meta>
</office:document-meta>
</file>